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898cm" fo:margin-left="-0.199cm" style:page-number="auto"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2" style:family="table">
      <style:table-properties style:width="16.898cm" fo:margin-left="-0.199cm"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weight="bold" style:font-weight-asian="bold"/>
    </style:style>
    <style:style style:name="P3"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4"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5" style:family="paragraph" style:parent-style-name="Text_20_body">
      <style:paragraph-properties fo:margin-top="0cm" fo:margin-bottom="0cm" loext:contextual-spacing="false" fo:text-align="start" style:justify-single-word="false">
        <style:tab-stops>
          <style:tab-stop style:position="7.62cm"/>
          <style:tab-stop style:position="8.885cm" style:type="center"/>
        </style:tab-stops>
      </style:paragraph-properties>
      <style:text-properties fo:color="#595959" fo:font-style="italic" fo:font-weight="bold" style:font-style-asian="italic" style:font-weight-asian="bold"/>
    </style:style>
    <style:style style:name="P6" style:family="paragraph" style:parent-style-name="Text_20_body">
      <style:paragraph-properties fo:margin-top="0cm" fo:margin-bottom="0cm" loext:contextual-spacing="false"/>
      <style:text-properties fo:font-variant="small-caps" fo:font-weight="bold" style:font-weight-asian="bold"/>
    </style:style>
    <style:style style:name="P7" style:family="paragraph" style:parent-style-name="Text_20_body">
      <style:paragraph-properties fo:margin-top="0cm" fo:margin-bottom="0cm" loext:contextual-spacing="false"/>
      <style:text-properties fo:font-variant="small-caps" fo:font-size="11pt" fo:font-weight="bold" style:font-size-asian="11pt" style:font-weight-asian="bold" style:font-size-complex="11pt"/>
    </style:style>
    <style:style style:name="P8"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9"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11"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2" style:family="paragraph" style:parent-style-name="Text_20_body">
      <style:paragraph-properties fo:margin-top="0cm" fo:margin-bottom="0cm" loext:contextual-spacing="false"/>
      <style:text-properties fo:font-size="4pt" style:font-size-asian="4pt" style:font-size-complex="4pt"/>
    </style:style>
    <style:style style:name="P13"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4"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15"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16" style:family="paragraph" style:parent-style-name="Text_20_body">
      <style:paragraph-properties fo:margin-top="0cm" fo:margin-bottom="0cm" loext:contextual-spacing="false" fo:line-height="150%"/>
    </style:style>
    <style:style style:name="P17"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18" style:family="paragraph" style:parent-style-name="Text_20_body">
      <style:paragraph-properties fo:margin-top="0cm" fo:margin-bottom="0cm" loext:contextual-spacing="false"/>
      <style:text-properties fo:font-size="8pt" style:font-size-asian="8pt" style:font-size-complex="8pt"/>
    </style:style>
    <style:style style:name="P19"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20" style:family="paragraph" style:parent-style-name="Text_20_body">
      <style:paragraph-properties fo:margin-top="0cm" fo:margin-bottom="0cm" loext:contextual-spacing="false" fo:text-align="end" style:justify-single-word="false"/>
    </style:style>
    <style:style style:name="P21"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2" style:family="paragraph" style:parent-style-name="Text_20_body">
      <style:paragraph-properties fo:margin-top="0cm" fo:margin-bottom="0cm" loext:contextual-spacing="false"/>
      <style:text-properties fo:font-size="1pt" style:font-size-asian="1pt" style:font-size-complex="1pt"/>
    </style:style>
    <style:style style:name="P23"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4"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4pt" fo:font-weight="bold" style:font-size-asian="4pt" style:font-weight-asian="bold" style:font-size-complex="4pt"/>
    </style:style>
    <style:style style:name="P25"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27"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28"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29"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30"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31"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32"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3"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4" style:family="paragraph" style:parent-style-name="Text_20_body">
      <style:paragraph-properties fo:margin-left="0cm" fo:margin-right="0cm" fo:margin-top="0cm" fo:margin-bottom="0cm" loext:contextual-spacing="false" fo:text-indent="1.249cm" style:auto-text-indent="false"/>
      <style:text-properties fo:font-size="8pt" style:font-size-asian="8pt" style:font-size-complex="8pt"/>
    </style:style>
    <style:style style:name="P35" style:family="paragraph" style:parent-style-name="Standard">
      <style:paragraph-properties fo:break-before="page"/>
    </style:style>
    <style:style style:name="P36" style:family="paragraph" style:parent-style-name="Standard">
      <style:paragraph-properties fo:margin-left="0cm" fo:margin-right="-0.042cm" fo:margin-top="0cm" fo:margin-bottom="0cm" loext:contextual-spacing="false" fo:text-align="center" style:justify-single-word="false" fo:text-indent="0cm" style:auto-text-indent="false">
        <style:tab-stops>
          <style:tab-stop style:position="12.252cm" style:type="center"/>
        </style:tab-stops>
      </style:paragraph-properties>
      <style:text-properties fo:color="#595959" fo:font-size="4pt" fo:font-style="italic" fo:font-weight="bold" officeooo:paragraph-rsid="001a259a" style:font-size-asian="4pt" style:font-style-asian="italic" style:font-weight-asian="bold" style:font-size-complex="4pt" style:font-weight-complex="bold"/>
    </style:style>
    <style:style style:name="P37"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1a259a"/>
    </style:style>
    <style:style style:name="P38" style:family="paragraph" style:parent-style-name="Header">
      <style:paragraph-properties fo:text-align="center" style:justify-single-word="false"/>
      <style:text-properties officeooo:paragraph-rsid="001a259a"/>
    </style:style>
    <style:style style:name="P39" style:family="paragraph" style:parent-style-name="Text_20_body" style:list-style-name="WW8Num16">
      <style:paragraph-properties fo:margin-top="0cm" fo:margin-bottom="0cm" loext:contextual-spacing="false"/>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fo:font-size="10pt" fo:font-style="normal" officeooo:rsid="000d1f64" style:font-size-asian="10pt" style:font-style-asian="normal" style:font-size-complex="10pt" style:font-style-complex="normal"/>
    </style:style>
    <style:style style:name="T6" style:family="text">
      <style:text-properties fo:font-size="10pt" fo:font-style="normal" officeooo:rsid="000a504f" style:font-size-asian="10pt" style:font-style-asian="normal" style:font-size-complex="10pt" style:font-style-complex="normal"/>
    </style:style>
    <style:style style:name="T7" style:family="text">
      <style:text-properties fo:font-size="10pt" fo:font-style="normal" officeooo:rsid="0015d703" style:font-size-asian="10pt" style:font-style-asian="normal" style:font-size-complex="10pt" style:font-style-complex="normal"/>
    </style:style>
    <style:style style:name="T8" style:family="text">
      <style:text-properties style:font-name-asian="Calibri"/>
    </style:style>
    <style:style style:name="T9" style:family="text">
      <style:text-properties style:text-underline-style="solid" style:text-underline-width="auto" style:text-underline-color="font-color" fo:font-weight="bold" style:font-weight-asian="bold"/>
    </style:style>
    <style:style style:name="T10" style:family="text">
      <style:text-properties officeooo:rsid="001b8d0b"/>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5cm" draw:visible-area-height="4.5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3.833cm" svg:y="2.357cm" svg:width="3.283cm" svg:height="1.933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au1.1">
          <table:table-cell table:style-name="Tableau1.A1" office:value-type="string">
            <text:p text:style-name="P5"/>
            <text:p text:style-name="P37"/>
            <text:p text:style-name="P38"/>
            <text:p text:style-name="P38"/>
            <text:p text:style-name="P38"/>
            <text:p text:style-name="P36"><text:span text:style-name="T5">P</text:span><text:span text:style-name="T6">RÉFET D</text:span><text:span text:style-name="T7">U VAL-DE-MARNE</text:span></text:p>
          </table:table-cell>
          <table:table-cell table:style-name="Tableau1.B1" office:value-type="string">
            <text:p text:style-name="P28"/>
            <text:p text:style-name="P31">DEMANDE D’HABILITATION </text:p>
            <text:p text:style-name="P29"/>
            <text:p text:style-name="P30">(<text:span text:style-name="T2">Articles R. 752-44-2 et R. 752-44-3 </text:span></text:p>
            <text:p text:style-name="P32">du code de commerce)</text:p>
            <text:p text:style-name="P32"/>
            <text:p text:style-name="P6"/>
          </table:table-cell>
        </table:table-row>
        <table:table-row table:style-name="Tableau1.2">
          <table:table-cell table:style-name="Tableau1.A2" table:number-columns-spanned="2" office:value-type="string">
            <text:p text:style-name="P10"/>
            <text:p text:style-name="P4">Renseignements administratifs relatifs à la personne morale demandant l’habilitation</text:p>
            <text:p text:style-name="P9"/>
            <text:p text:style-name="P9"/>
          </table:table-cell>
          <table:covered-table-cell/>
        </table:table-row>
        <table:table-row table:style-name="Tableau1.3">
          <table:table-cell table:style-name="Tableau1.A3" table:number-columns-spanned="2" office:value-type="string">
            <text:p text:style-name="P11"/>
            <text:p text:style-name="P2">1/ Statut juridique</text:p>
          </table:table-cell>
          <table:covered-table-cell/>
        </table:table-row>
        <table:table-row table:style-name="Tableau1.4">
          <table:table-cell table:style-name="Tableau1.A4" table:number-columns-spanned="2" office:value-type="string">
            <text:p text:style-name="P11"/>
            <text:p text:style-name="P1">Société commerciale / n° K-bis : ………………………………………………………………….</text:p>
            <text:p text:style-name="P1"/>
            <text:p text:style-name="P16">Société civile (préciser la forme juridique) :………………………………………………………</text:p>
            <text:p text:style-name="P1">……………………………………………………………………………………………………..</text:p>
            <text:p text:style-name="P1"/>
          </table:table-cell>
          <table:covered-table-cell/>
        </table:table-row>
        <table:table-row table:style-name="Tableau1.5">
          <table:table-cell table:style-name="Tableau1.A3" table:number-columns-spanned="2" office:value-type="string">
            <text:p text:style-name="P13"/>
            <text:p text:style-name="P2">2/ Nom et adresse de l’organisme</text:p>
          </table:table-cell>
          <table:covered-table-cell/>
        </table:table-row>
        <table:table-row table:style-name="Tableau1.6">
          <table:table-cell table:style-name="Tableau1.A6" table:number-columns-spanned="2" office:value-type="string">
            <text:p text:style-name="P17"/>
            <text:p text:style-name="P1">Nom :……………………………………………………………………………………………….</text:p>
            <text:p text:style-name="P18"/>
            <text:p text:style-name="P16">Adresse :…………………………………………………………………………………………....</text:p>
            <text:p text:style-name="P1">………………………………………………………………………………………………….......</text:p>
            <text:p text:style-name="P18"/>
            <text:p text:style-name="P1">Téléphone :…………………………………………………………………………………………</text:p>
            <text:p text:style-name="P18"/>
            <text:p text:style-name="P16">Adresse électronique destinataire des courriels du téléservice :…………………………………...</text:p>
            <text:p text:style-name="P1">……………………………………………………………………………………………………...</text:p>
            <text:p text:style-name="P1"/>
            <text:p text:style-name="P2">Représentant légal :</text:p>
            <text:p text:style-name="P1">Civilité : Madame □ <text:s text:c="13"/>Monsieur □</text:p>
            <text:p text:style-name="P12"/>
            <text:p text:style-name="P1">Nom :……………………………………………………………………………………………….</text:p>
            <text:p text:style-name="P18"/>
            <text:p text:style-name="P1">Prénom :…………………………………………………………………………………………….</text:p>
            <text:p text:style-name="P18"/>
            <text:p text:style-name="P16">Titre et fonctions :………………………………………………………………………………….</text:p>
            <text:p text:style-name="P1">……………………………………………………………………………………………………...</text:p>
            <text:p text:style-name="P1"/>
          </table:table-cell>
          <table:covered-table-cell/>
        </table:table-row>
        <table:table-row table:style-name="Tableau1.7">
          <table:table-cell table:style-name="Tableau1.A3" table:number-columns-spanned="2" office:value-type="string">
            <text:p text:style-name="P13"/>
            <text:p text:style-name="P2">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1"/>
            <text:p text:style-name="P1"><text:span text:style-name="T1">Nombre de personnes concernées : <text:s text:c="39"/></text:span><text:span text:style-name="T3">NB : à partir de 4, utiliser un intercalaire</text:span></text:p>
            <text:p text:style-name="P20">Intercalaire(s)<text:span text:style-name="Footnote_20_Symbol"><text:note text:id="ftn1" text:note-class="footnote"><text:note-citation>1</text:note-citation><text:note-body><text:p text:style-name="Footnote"><text:span text:style-name="T8"><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15"/>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4">(intitulé / date et lieu d’obtention)</text:span> :……………………………………………………………………………………………………………………………………………………...</text:p>
            <text:p text:style-name="P1">……………………………………………………………………………………………………...</text:p>
            <text:p text:style-name="P23"><text:soft-page-break/></text:p>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4">(intitulé / date et lieu d’obtention)</text:span> :……………………………………………………………………………………………………………………………………………………...</text:p>
            <text:p text:style-name="P1">……………………………………………………………………………………………………...</text:p>
            <text:p text:style-name="P23"/>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4">(intitulé / date et lieu d’obtention)</text:span> :……………………………………………………………………………………………………………………………………………………...</text:p>
            <text:p text:style-name="P1">……………………………………………………………………………………………………...</text:p>
            <text:p text:style-name="P18"/>
          </table:table-cell>
          <table:covered-table-cell/>
        </table:table-row>
        <table:table-row table:style-name="Tableau1.10">
          <table:table-cell table:style-name="Tableau1.A10" table:number-columns-spanned="2" office:value-type="string">
            <text:p text:style-name="P13"/>
            <text:p text:style-name="P1"><text:span text:style-name="T1">Liste des pièces à joindre à la demande d’habilitation </text:span><text:span text:style-name="T4">(article R.752-44-2 du code de commerce)</text:span><text:span text:style-name="T1"> :</text:span></text:p>
          </table:table-cell>
          <table:covered-table-cell/>
        </table:table-row>
        <table:table-row table:style-name="Tableau1.11">
          <table:table-cell table:style-name="Tableau1.A11" table:number-columns-spanned="2" office:value-type="string">
            <text:p text:style-name="P11"/>
            <text:list xml:id="list1519352088" text:style-name="WW8Num16">
              <text:list-item>
                <text:p text:style-name="P39"><text:span text:style-name="T1">pour chaque personne physique</text:span> par laquelle ou sous la responsabilité de laquelle seront établis les certificats de conformité :</text:p>
                <text:list>
                  <text:list-item>
                    <text:list>
                      <text:list-item>
                        <text:p text:style-name="P39">un extrait du casier judiciaire datant de moins de trois mois, </text:p>
                      </text:list-item>
                      <text:list-item>
                        <text:p text:style-name="P39">un justificatif du titre ou diplôme mentionné au 3° du I de l’article R. 752-44-2, </text:p>
                      </text:list-item>
                      <text:list-item>
                        <text:p text:style-name="P39">une copie de la pièce d’identité ;</text:p>
                      </text:list-item>
                    </text:list>
                  </text:list-item>
                </text:list>
              </text:list-item>
            </text:list>
            <text:p text:style-name="P18"/>
            <text:list xml:id="list150055121662859" text:continue-numbering="true" text:style-name="WW8Num16">
              <text:list-item>
                <text:p text:style-name="P39"><text:span text:style-name="T1">pour l’organisme demandeur</text:span> :</text:p>
                <text:list>
                  <text:list-item>
                    <text:list>
                      <text:list-item>
                        <text:p text:style-name="P39">un extrait K-bis, ou tout document assimilé, de moins de deux mois ;</text:p>
                      </text:list-item>
                      <text:list-item>
                        <text:p text:style-name="P39">un justificatif des moyens et outils de contrôle mentionnés au 2° de l’article R. 752-44-2 ;</text:p>
                      </text:list-item>
                      <text:list-item>
                        <text:p text:style-name="P39">une attestation d’assurance professionnelle à jour.</text:p>
                      </text:list-item>
                    </text:list>
                  </text:list-item>
                </text:list>
              </text:list-item>
            </text:list>
            <text:p text:style-name="P33"/>
          </table:table-cell>
          <table:covered-table-cell/>
        </table:table-row>
        <table:table-row table:style-name="Tableau1.12">
          <table:table-cell table:style-name="Tableau1.B1" table:number-columns-spanned="2" office:value-type="string">
            <text:p text:style-name="P1">La demande d'habilitation est adressée par voie électronique au préfet du département, l'accusé de réception électronique étant envoyé sans délai.</text:p>
            <text:p text:style-name="P12"/>
            <text:p text:style-name="P1">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2"/>
            <text:p text:style-name="P1">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8"><text:s/></text:span>Article R.752-44-4 du code de commerce</text:p></text:note-body></text:note></text:span></text:p>
          </table:table-cell>
          <table:covered-table-cell/>
        </table:table-row>
      </table:table>
      <text:p text:style-name="P35"/>
      <table:table table:name="Tableau2" table:style-name="Tableau2">
        <table:table-column table:style-name="Tableau2.A"/>
        <table:table-row table:style-name="Tableau2.1">
          <table:table-cell table:style-name="Tableau2.A1" office:value-type="string">
            <text:p text:style-name="P24"/>
            <text:p text:style-name="P25">Fait <text:s/>le : <text:s text:c="37"/></text:p>
            <text:p text:style-name="P25"/>
            <text:p text:style-name="P26">Nom, prénom et signature du représentant légal :</text:p>
            <text:p text:style-name="P25">………………………………………………………………</text:p>
            <text:p text:style-name="P7"/>
            <text:p text:style-name="P1"/>
            <text:p text:style-name="P1"/>
            <text:p text:style-name="P1"/>
          </table:table-cell>
        </table:table-row>
      </table:table>
      <text:p text:style-name="P27"/>
      <text:p text:style-name="P27"/>
      <table:table table:name="Tableau3" table:style-name="Tableau3">
        <table:table-column table:style-name="Tableau3.A"/>
        <table:table-column table:style-name="Tableau3.B"/>
        <table:table-row table:style-name="Tableau3.1">
          <table:table-cell table:style-name="Tableau3.A1" office:value-type="string">
            <text:p text:style-name="P11"/>
            <text:p text:style-name="P4">Renseignements administratifs relatifs à la personne morale demandant l’habilitation</text:p>
            <text:p text:style-name="P9"/>
          </table:table-cell>
          <table:table-cell table:style-name="Tableau3.B1" office:value-type="string">
            <text:p text:style-name="P3">INTERCALAIRE N°……/…….</text:p>
            <text:p text:style-name="P4"/>
            <text:p text:style-name="P21">NB : après le n° de l’intercalaire, </text:p>
            <text:p text:style-name="P21">indiquer le nombre total d’intercalaires</text:p>
            <text:p text:style-name="P14"/>
          </table:table-cell>
        </table:table-row>
        <table:table-row table:style-name="Tableau3.2">
          <table:table-cell table:style-name="Tableau3.A2" table:number-columns-spanned="2" office:value-type="string">
            <text:p text:style-name="P11"/>
            <text:p text:style-name="P2">3/ Personnes affectées à l’activité faisant l’objet de la demande d’habilitation</text:p>
            <text:p text:style-name="P8"/>
          </table:table-cell>
          <table:covered-table-cell/>
        </table:table-row>
        <table:table-row table:style-name="Tableau3.3">
          <table:table-cell table:style-name="Tableau3.A3" table:number-columns-spanned="2" office:value-type="string">
            <text:p text:style-name="P13"/>
            <text:p text:style-name="P1"><text:span text:style-name="T9">Rappel</text:span><text:span text:style-name="T1"> / Nombre total de personnes concernées : <text:s text:c="14"/></text:span></text:p>
            <text:p text:style-name="P1">(dont 3 présentées au formulaire)</text:p>
          </table:table-cell>
          <table:covered-table-cell/>
        </table:table-row>
        <table:table-row table:style-name="Tableau3.1">
          <table:table-cell table:style-name="Tableau3.A4" table:number-columns-spanned="2" office:value-type="string">
            <text:p text:style-name="P19"/>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4">(intitulé / date et lieu d’obtention)</text:span> :……………………………………………………………………………………………………………………………………………………...</text:p>
            <text:p text:style-name="P1">……………………………………………………………………………………………………...</text:p>
            <text:p text:style-name="P23"/>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4">(intitulé / date et lieu d’obtention)</text:span> :……………………………………………………………………………………………………………………………………………………...</text:p>
            <text:p text:style-name="P1">……………………………………………………………………………………………………...</text:p>
            <text:p text:style-name="P23"/>
            <text:p text:style-name="P12"/>
            <text:p text:style-name="P1">Civilité : Madame □ <text:s text:c="13"/>Monsieur □</text:p>
            <text:p text:style-name="P12"/>
            <text:p text:style-name="P1">Nom :……………………………………………………………………………………………….</text:p>
            <text:p text:style-name="P18"/>
            <text:p text:style-name="P1">Prénom :…………………………………………………………………………………………….</text:p>
            <text:p text:style-name="P18"/>
            <text:p text:style-name="P1">Date et lieu de naissance :………………………………………………………………………….</text:p>
            <text:p text:style-name="P18"/>
            <text:p text:style-name="P16">Diplôme(s) ou titre(s) <text:span text:style-name="T4">(intitulé / date et lieu d’obtention)</text:span> :<text:soft-page-break/>……………………………………………………………………………………………………………………………………………………...</text:p>
            <text:p text:style-name="P1">……………………………………………………………………………………………………...</text:p>
            <text:p text:style-name="P34"/>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20-02-14T15:00:54.152000000</meta:creation-date>
    <meta:editing-cycles>1</meta:editing-cycles>
    <meta:editing-duration>P0D</meta:editing-duration>
    <meta:generator>LibreOffice/5.4.7.2.M6$Windows_X86_64 LibreOffice_project/84cdc5b975a208eecf96cb73014f465650380623</meta:generator>
    <meta:document-statistic meta:table-count="3" meta:image-count="0" meta:object-count="1" meta:page-count="4" meta:paragraph-count="85" meta:word-count="540" meta:character-count="5037" meta:non-whitespace-character-count="4365"/>
    <meta:user-defined meta:name="ISA Id" meta:value-type="float">588685</meta:user-defined>
  </office:meta>
</office:document-meta>
</file>